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achter huisnummer 20, 5151RL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n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Eendekooi 21, achter huisnummer 20 in Drunen. De vergunning is verzonden op 11 juni 2025 en bij de gemeente bekend onder nummer 20486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48656 </meta:user-defined>
    <dc:language>nl</dc:language>
    <meta:user-defined meta:name="OVERHEIDop.locatietype/OVERHEIDop.gebiedsmarkering">Adres</meta:user-defined>
    <meta:user-defined meta:name="DC.title">Gemeente Heusden - Omgevingsvergunning verleend - Eendekooi achter huisnummer 20, 5151RL, Drunen, bouwen woning en aanleggen in- en uitri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062</meta:user-defined>
    <meta:user-defined meta:name="OVERHEIDop.GmbID/DC.identifier">gmb-2025-268062</meta:user-defined>
    <meta:user-defined meta:name="OVERHEIDop.versieInformatie"/>
  </office:meta>
</office:document-meta>
</file>