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voeren van wijzigingen ten opzichte van de reeds verleende vergunning voor een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256 </text:p>
            <text:p text:style-name="common-al"> Omschrijving: doorvoeren van wijzigingen ten opzichte van de reeds verleende vergunning voor een poolhous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0 5631N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2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0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56</meta:user-defined>
    <meta:user-defined meta:name="DCTERMS.abstract">doorvoeren van wijzigingen ten opzichte van de reeds verleende vergunning voor een poolhouse</meta:user-defined>
    <dc:language>nl</dc:language>
    <meta:user-defined meta:name="OVERHEIDop.locatietype/OVERHEIDop.gebiedsmarkering">Punt</meta:user-defined>
    <meta:user-defined meta:name="DC.title">Besluit op aanvraag omgevingsvergunning: doorvoeren van wijzigingen ten opzichte van de reeds verleende vergunning voor een poolhouse</meta:user-defined>
    <meta:user-defined meta:name="OVERHEIDop.datumEindeReactietermijn">2025-07-31</meta:user-defined>
    <meta:user-defined meta:name="OVERHEIDop.terinzageleggingBG">https://publicaties.eindhoven.nl/dossier/EHV-ZP2025-00125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60</meta:user-defined>
    <meta:user-defined meta:name="OVERHEIDop.GmbID/DC.identifier">gmb-2025-268060</meta:user-defined>
    <meta:user-defined meta:name="OVERHEIDop.versieInformatie"/>
  </office:meta>
</office:document-meta>
</file>