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laagspanningskabels d.m.v. boogzinker, persing en ontgravingen, Donkervlietse Binnenweg 3 t/m 10 in Baambrugg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8 juni 2025 een omgevingsvergunning met zaaknummer Z2025-000512 verleend. De gemeente geeft hiermee toestemming voor het vervangen van laagspanningskabels d.m.v. boogzinker, persing en ontgravingen op locatie Donkervlietse Binnenweg 3 t/m 10 in Baambrugge. Het betreft de volgende activiteit(en):</text:p>
            <text:list text:style-name="id1-3-2-1-1-2">
              <text:list-item text:style-override="id1-3-2-1-1-2-1">
                <text:number>•</text:number>
                <text:p text:style-name="al">uitvoeren van een werk of werkzaamheid</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30 jul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805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5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5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12</meta:user-defined>
    <meta:user-defined meta:name="DCTERMS.abstract">Betreft:  Besluit op locatie Donkervlietse Binnenweg 3 t/m 10 in Baambrugge</meta:user-defined>
    <dc:language>nl</dc:language>
    <meta:user-defined meta:name="OVERHEIDop.locatietype/OVERHEIDop.gebiedsmarkering">Vlak</meta:user-defined>
    <meta:user-defined meta:name="DC.title">Kennisgeving verleende omgevingsvergunning voor het vervangen van laagspanningskabels d.m.v. boogzinker, persing en ontgravingen, Donkervlietse Binnenweg 3 t/m 10 in Baambrugge</meta:user-defined>
    <meta:user-defined meta:name="DCTERMS.W3CDTF/DCTERMS.available">2025-06-20</meta:user-defined>
    <meta:user-defined meta:name="DCTERMS.W3CDTF/OVERHEIDop.jaargang">2025</meta:user-defined>
    <meta:user-defined meta:name="OVERHEIDop.publicationIssue">268059</meta:user-defined>
    <meta:user-defined meta:name="OVERHEIDop.GmbID/DC.identifier">gmb-2025-268059</meta:user-defined>
    <meta:user-defined meta:name="OVERHEIDop.versieInformatie"/>
  </office:meta>
</office:document-meta>
</file>