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Burgemeester Norbruislaan in Utrecht (Sportpark Zui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7 juni 2025 van A. Agterberg B.V. te De Bilt een melding ontvangen op basis van artikel 4.1266 van het Besluit activiteiten leefomgeving (Bal). Deze melding gaat over het toepassen van grond of baggerspecie op de locatie Burgemeester Norbruislaan in Utrecht (Sportpark Zuilen).</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0036.</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805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5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5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Bekendmaking melding toepassen van grond of baggerspecie op de Burgemeester Norbruislaan in Utrecht (Sportpark Zuilen)</meta:user-defined>
    <meta:user-defined meta:name="DCTERMS.W3CDTF/DCTERMS.available">2025-06-20</meta:user-defined>
    <meta:user-defined meta:name="DCTERMS.W3CDTF/OVERHEIDop.jaargang">2025</meta:user-defined>
    <meta:user-defined meta:name="OVERHEIDop.publicationIssue">268058</meta:user-defined>
    <meta:user-defined meta:name="OVERHEIDop.GmbID/DC.identifier">gmb-2025-268058</meta:user-defined>
    <meta:user-defined meta:name="OVERHEIDop.versieInformatie"/>
  </office:meta>
</office:document-meta>
</file>