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136430-60e5-44c8-9ee5-99a79c1613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uigenbos 601 aanleg gehandicaptenparkeerplaats kenteken P-586-R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586-R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P-586-RK en het aanbrengen van ondersteunende markeringen (RVV 1990), in te stellen: een gehandicaptenparkeerplaats ter hoogte van perceel Huigenbos 601 (parkeervaknummer 1256894800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8.53584905660377mm"><draw:image xlink:href="Pictures/Afbeelding1i0e136430-60e5-44c8-9ee5-99a79c1613f0.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uigenbos 601 aanleg gehandicaptenparkeerplaats kenteken P-586-RK - Huigenbos 6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uigenbos 601 aanleg gehandicaptenparkeerplaats kenteken P-586-RK</meta:user-defined>
    <meta:user-defined meta:name="OVERHEIDop.verkeersbordcode">E6</meta:user-defined>
    <dc:language>nl</dc:language>
    <meta:user-defined meta:name="OVERHEIDop.locatietype/OVERHEIDop.gebiedsmarkering">Adres</meta:user-defined>
    <meta:user-defined meta:name="DC.title">Amsterdam Zuidoost, verkeersbesluit Huigenbos 601 aanleg gehandicaptenparkeerplaats kenteken P-586-RK</meta:user-defined>
    <meta:user-defined meta:name="DCTERMS.W3CDTF/DCTERMS.available">2025-06-20</meta:user-defined>
    <meta:user-defined meta:name="DCTERMS.W3CDTF/OVERHEIDop.jaargang">2025</meta:user-defined>
    <meta:user-defined meta:name="OVERHEIDop.publicationIssue">268056</meta:user-defined>
    <meta:user-defined meta:name="OVERHEIDop.GmbID/DC.identifier">gmb-2025-268056</meta:user-defined>
    <meta:user-defined meta:name="OVERHEIDop.versieInformatie"/>
  </office:meta>
</office:document-meta>
</file>