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ijlstraat 10, 5473C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6 juni 2025</text:p>
            <text:p text:style-name="common-al">het verbouwen van een woning (wijziging verleende omgevingsvergunn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805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73</meta:user-defined>
    <meta:user-defined meta:name="DCTERMS.abstract">Betreft: aanvraag op locatie Zijlstraat 10, 5473CK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Zijlstraat 10, 5473CK Heeswijk-Dinth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054</meta:user-defined>
    <meta:user-defined meta:name="OVERHEIDop.GmbID/DC.identifier">gmb-2025-268054</meta:user-defined>
    <meta:user-defined meta:name="OVERHEIDop.versieInformatie"/>
  </office:meta>
</office:document-meta>
</file>