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n 1, 5757 AA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 een besluit genomen op de aanvraag omgevingsvergunning voor het realiseren van een kelder op de locatie Loon 1, 5757 AA in Liessel. De zaak is geregistreerd onder nummer HZ-2025-0157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23 april 2025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80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57</meta:user-defined>
    <meta:user-defined meta:name="DCTERMS.abstract">het realiseren van een ke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oon 1, 5757 AA in Liessel</meta:user-defined>
    <meta:user-defined meta:name="OVERHEIDop.datumEindeReactietermijn">2025-07-31</meta:user-defined>
    <meta:user-defined meta:name="OVERHEIDop.terinzageleggingBG">https://mijnpublicaties.nl/Publicatie/e20b6771-0857-4aff-9869-08ddac9f8c5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53</meta:user-defined>
    <meta:user-defined meta:name="OVERHEIDop.GmbID/DC.identifier">gmb-2025-268053</meta:user-defined>
    <meta:user-defined meta:name="OVERHEIDop.versieInformatie"/>
  </office:meta>
</office:document-meta>
</file>