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e Maasdijk 3A, B en C, 5256NX, Heesbeen, gevelrenovatie voorgevels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n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een gevelrenovatie aan de voorgevels van de bedrijfshallen aan de Nieuwe Maasdijk 3A, B en C in Heesbeen. De vergunning is verzonden op 17 juni 2025 en bij de gemeente bekend onder nummer 20450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509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Nieuwe Maasdijk 3A, B en C, 5256NX, Heesbeen, gevelrenovatie voorgevels bedrijfshal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51</meta:user-defined>
    <meta:user-defined meta:name="OVERHEIDop.GmbID/DC.identifier">gmb-2025-268051</meta:user-defined>
    <meta:user-defined meta:name="OVERHEIDop.versieInformatie"/>
  </office:meta>
</office:document-meta>
</file>