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volkingsonderzoek van 1 april t/m 30 november 2025 , Van der Hooplaan 237/ Op parkeerterrein van Basic Fit en Zwembad de Me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januari 2025 een aanvraag voor een standplaatsvergunning ontvangen. De vergunning is aangevraagd voor Bevolkingsonderzoek van 1 april t/m 30 november 2025  op locatie Van der Hooplaan 237/ Op parkeerterrein van Basic Fit en Zwembad de Meerkamp.</text:p>
            <text:p text:style-name="common-al">De aanvraag is geregistreerd onder zaaknummer Z2025-000004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4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0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19</meta:user-defined>
    <meta:user-defined meta:name="DCTERMS.abstract">Betreft: aanvraag op locatie Van der Hooplaan 237/ Op parkeerterrein van Basic Fit en Zwembad de Meerkamp</meta:user-defined>
    <dc:language>nl</dc:language>
    <meta:user-defined meta:name="OVERHEIDop.locatietype/OVERHEIDop.gebiedsmarkering">Punt</meta:user-defined>
    <meta:user-defined meta:name="DC.title">Aanvraag vergunning voor Bevolkingsonderzoek van 1 april t/m 30 november 2025 , Van der Hooplaan 237/ Op parkeerterrein van Basic Fit en Zwembad de Meerkam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05</meta:user-defined>
    <meta:user-defined meta:name="OVERHEIDop.GmbID/DC.identifier">gmb-2025-26805</meta:user-defined>
    <meta:user-defined meta:name="OVERHEIDop.versieInformatie"/>
  </office:meta>
</office:document-meta>
</file>