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Straatfeest 30 augustus 2025 ter hoogte van Groenendaalstraat 37</text:p>
            <text:p text:style-name="common-al">Datum van: 30-08-2025</text:p>
            <text:p text:style-name="common-al">Datum t/m: 30-08-2025</text:p>
            <text:p text:style-name="common-al">Tijd van: 15:00</text:p>
            <text:p text:style-name="common-al">Tijd tot: 22:00</text:p>
            <text:p text:style-name="common-al">Bezoekers drukste moment: 55</text:p>
            <text:p text:style-name="common-al">Activiteiten: Er is eten en drinken voor alle bewoners. Er zijn spelletjes voor kinderen en ook tekenmateriaal, papier, stoepkrijt, ballonnen, voetbal etc.</text:p>
            <text:p text:style-name="common-al">Ontvangen op: 09-06-2025</text:p>
            <text:p text:style-name="common-al">Kenmerk gemeente: Z/25/29514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415</meta:user-defined>
    <meta:user-defined meta:name="DCTERMS.abstract">Aanvraag voor een evenementenvergunning ter hoogte van adres Groenendaalstraat 37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49</meta:user-defined>
    <meta:user-defined meta:name="OVERHEIDop.GmbID/DC.identifier">gmb-2025-268049</meta:user-defined>
    <meta:user-defined meta:name="OVERHEIDop.versieInformatie"/>
  </office:meta>
</office:document-meta>
</file>