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3bd42c-8214-4e3a-b237-ed1928226c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loterweg 1242 aanleg gehandicaptenparkeerplaats kenteken VNX-50-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NX-50-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VNX-50-R en het aanbrengen van ondersteunende markeringen (RVV 1990), in te stellen: een gehandicaptenparkeerplaats ter hoogte van perceel Sloterweg 1242 (parkeervaknummer 11478448390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0.36415094339621mm"><draw:image xlink:href="Pictures/Afbeelding1ie43bd42c-8214-4e3a-b237-ed1928226c75.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0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loterweg 1242 aanleg gehandicaptenparkeerplaats kenteken VNX-50-R - Sloterweg 12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oterweg 1242 aanleg gehandicaptenparkeerplaats kenteken VNX-50-R</meta:user-defined>
    <meta:user-defined meta:name="OVERHEIDop.verkeersbordcode">E6</meta:user-defined>
    <dc:language>nl</dc:language>
    <meta:user-defined meta:name="OVERHEIDop.locatietype/OVERHEIDop.gebiedsmarkering">Adres</meta:user-defined>
    <meta:user-defined meta:name="DC.title">Amsterdam Nieuw-West, verkeersbesluit Sloterweg 1242 aanleg gehandicaptenparkeerplaats kenteken VNX-50-R</meta:user-defined>
    <meta:user-defined meta:name="DCTERMS.W3CDTF/DCTERMS.available">2025-06-20</meta:user-defined>
    <meta:user-defined meta:name="DCTERMS.W3CDTF/OVERHEIDop.jaargang">2025</meta:user-defined>
    <meta:user-defined meta:name="OVERHEIDop.publicationIssue">268046</meta:user-defined>
    <meta:user-defined meta:name="OVERHEIDop.GmbID/DC.identifier">gmb-2025-268046</meta:user-defined>
    <meta:user-defined meta:name="OVERHEIDop.versieInformatie"/>
  </office:meta>
</office:document-meta>
</file>