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2 bomen, de Uiterwaarden (perceel APT00 Q 725), in Alphen (16-06-2025), ODR250907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0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kappen van 2 bomen, de Uiterwaarden (perceel APT00 Q 725), in Alphen (16-06-2025), ODR2509076 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043</meta:user-defined>
    <meta:user-defined meta:name="OVERHEIDop.GmbID/DC.identifier">gmb-2025-268043</meta:user-defined>
    <meta:user-defined meta:name="OVERHEIDop.versieInformatie"/>
  </office:meta>
</office:document-meta>
</file>