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Reijmerstok van 12 tot en met 15 juli 2025 op een aangevraagde processieroute door Reijmerstok en de parkeerplaats ter hoogte van Reijmerstokkerdorpsstraat 177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processieroute door Reijmerstok en de parkeerplaats aan de Reijmerstokkerdorpsstraat ter hoogte van huisnummer 177</text:span> </text:p>
                  </table:table-cell>
                  <table:table-cell table:style-name="entry" table:number-rows-spanned="1" table:number-columns-spanned="1">
                    <text:p text:style-name="table_al">12 tot en met 15 juli 2025, Kermis Reijmerstok</text:p>
                  </table:table-cell>
                  <table:table-cell table:style-name="entry" table:number-rows-spanned="1" table:number-columns-spanned="1">
                    <text:p text:style-name="table_al">11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0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Reijmerstok van 12 tot en met 15 juli 2025 op een aangevraagde processieroute door Reijmerstok en de parkeerplaats ter hoogte van Reijmerstokkerdorpsstraat 177 te Reijmerstok</meta:user-defined>
    <meta:user-defined meta:name="DCTERMS.W3CDTF/DCTERMS.available">2025-06-20</meta:user-defined>
    <meta:user-defined meta:name="DCTERMS.W3CDTF/OVERHEIDop.jaargang">2025</meta:user-defined>
    <meta:user-defined meta:name="OVERHEIDop.publicationIssue">268042</meta:user-defined>
    <meta:user-defined meta:name="OVERHEIDop.GmbID/DC.identifier">gmb-2025-268042</meta:user-defined>
    <meta:user-defined meta:name="OVERHEIDop.versieInformatie"/>
  </office:meta>
</office:document-meta>
</file>