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helminastraat 46, 5251ET, Vlijmen, verlengen plaatsingstermijn tijdelijke klaslokalen units basisschool -RK De Bussel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juni 2025 een omgevingsvergunning verleend voor de omgevingsplanactiviteiten:</text:p>
            <text:p text:style-name="common-al"/>
            <text:p text:style-name="common-al">-Bouwen</text:p>
            <text:p text:style-name="common-al">-Afwijken van regels in het Omgevingsplan</text:p>
            <text:p text:style-name="common-al"/>
            <text:p text:style-name="common-al">Voor het tijdelijk plaatsen van klaslokalen units tot 1 september 2029 aan de Wilhelminastraat 46 in Vlijmen. -RK De Bussel-. Het betreft feitelijk een voortzetting/verlenging van omgevingsvergunning met ons kenmerk 1333762. </text:p>
            <text:p text:style-name="common-al">De vergunning is verzonden op 17 juni 2025 en bij de gemeente bekend onder nummer 203753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04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37538 </meta:user-defined>
    <dc:language>nl</dc:language>
    <meta:user-defined meta:name="OVERHEIDop.locatietype/OVERHEIDop.gebiedsmarkering">Adres</meta:user-defined>
    <meta:user-defined meta:name="DC.title">Gemeente Heusden - Omgevingsvergunning verleend - Wilhelminastraat 46, 5251ET, Vlijmen, verlengen plaatsingstermijn tijdelijke klaslokalen units basisschool -RK De Bussel-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041</meta:user-defined>
    <meta:user-defined meta:name="OVERHEIDop.GmbID/DC.identifier">gmb-2025-268041</meta:user-defined>
    <meta:user-defined meta:name="OVERHEIDop.versieInformatie"/>
  </office:meta>
</office:document-meta>
</file>