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bruik van een pand wijzigen van winkel naar wonen op het perceel Puntenburgerlaan 661, 381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gebruik van een pand wijzigen van winkel naar wonen op het perceel Puntenburgerlaan 661, 3812 CG Amersfoort</text:span>
          </text:p>
            <text:p text:style-name="common-al">De Gemeente Amersfoort heeft op 06-01-2025 een aanvraag voor een omgevingsvergunning ontvangen voor het het gebruik van een pand wijzigen van winkel naar wonen op het perceel Puntenburgerlaan 661, 3812 CG Amersfoort, met kenmerk CLZ-000206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80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688</meta:user-defined>
    <meta:user-defined meta:name="DCTERMS.abstract">het gebruik van een pand wijzigen van winkel naar wonen</meta:user-defined>
    <dc:language>nl</dc:language>
    <meta:user-defined meta:name="OVERHEIDop.locatietype/OVERHEIDop.gebiedsmarkering">Punt</meta:user-defined>
    <meta:user-defined meta:name="DC.title">Ontvangen aanvraag omgevingsvergunning voor het gebruik van een pand wijzigen van winkel naar wonen op het perceel Puntenburgerlaan 661, 3812 CG Amersfoor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04</meta:user-defined>
    <meta:user-defined meta:name="OVERHEIDop.GmbID/DC.identifier">gmb-2025-26804</meta:user-defined>
    <meta:user-defined meta:name="OVERHEIDop.versieInformatie"/>
  </office:meta>
</office:document-meta>
</file>