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Kattenwinkelweg 3 Zwolle [Zaaknummer 0193ESUITE1099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23-05-2025</text:p>
            <text:p text:style-name="common-al">
            <text:span text:style-name="nadrukvet">Locatie:</text:span> Kattenwinkelweg 3 8015PV Zwolle</text:p>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text:p>
            <text:p text:style-name="common-al">-          Het veranderen van een veehouderij (zaaknummer 0193ESUITE1099502025);</text:p>
            <text:p text:style-name="common-al">-          Het opslaan van kuilvoer of vaste bijvoedermiddelen (zaaknummer 0193ESUITE1099452025);</text:p>
            <text:p text:style-name="common-al">-          Het opslaan van vaste mest, champost of dikke fractie (zaaknummer 0193ESUITE1099472025);</text:p>
            <text:p text:style-name="common-al">-          Het opslaan van drijfmest, digestaat of dunne fractie in mestbassin (zaaknummer 0193ESUITE1099462025).</text:p>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0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099502025</meta:user-defined>
    <meta:user-defined meta:name="DCTERMS.abstract">het actualiseren van de dierenverblij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Kattenwinkelweg 3 Zwolle [Zaaknummer 0193ESUITE1099502025]</meta:user-defined>
    <meta:user-defined meta:name="DCTERMS.W3CDTF/DCTERMS.available">2025-06-20</meta:user-defined>
    <meta:user-defined meta:name="DCTERMS.W3CDTF/OVERHEIDop.jaargang">2025</meta:user-defined>
    <meta:user-defined meta:name="OVERHEIDop.publicationIssue">268031</meta:user-defined>
    <meta:user-defined meta:name="OVERHEIDop.GmbID/DC.identifier">gmb-2025-268031</meta:user-defined>
    <meta:user-defined meta:name="OVERHEIDop.versieInformatie"/>
  </office:meta>
</office:document-meta>
</file>