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40, 5253AH, Nieuwkuijk, plaats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mantelwoning aan de Nieuwkuijksestraat 40 in Nieuwkuijk. De vergunning is verzonden op 17 juni 2025 en bij de gemeente bekend onder nummer 20083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8330 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40, 5253AH, Nieuwkuijk, plaatsen mantel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30</meta:user-defined>
    <meta:user-defined meta:name="OVERHEIDop.GmbID/DC.identifier">gmb-2025-268030</meta:user-defined>
    <meta:user-defined meta:name="OVERHEIDop.versieInformatie"/>
  </office:meta>
</office:document-meta>
</file>