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cff3e84-8ea6-4b2c-ac91-c53a620fda7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Emmy Andriessestraat 108 aanleg gehandicaptenparkeerplaats kenteken J-054-GT</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054-GT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J-054-GT en het aanbrengen van ondersteunende markeringen (RVV 1990), in te stellen: een gehandicaptenparkeerplaats ter hoogte van perceel Emmy Andriessestraat 108 (parkeervaknummer 129063484636)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96.13018867924528mm"><draw:image xlink:href="Pictures/Afbeelding1i2cff3e84-8ea6-4b2c-ac91-c53a620fda7b.png" xlink:type="simple"/></draw:frame></text:p>
            </text:section></draw:text-box></draw:frame>
          </text:p>
            <text:p text:style-name="common-al">Amsterdam, 18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802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2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02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mmy Andriessestraat 108 aanleg gehandicaptenparkeerplaats kenteken J-054-GT - Emmy Andriessestraat 10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mmy Andriessestraat 108 aanleg gehandicaptenparkeerplaats kenteken J-054-GT</meta:user-defined>
    <meta:user-defined meta:name="OVERHEIDop.verkeersbordcode">E6</meta:user-defined>
    <dc:language>nl</dc:language>
    <meta:user-defined meta:name="OVERHEIDop.locatietype/OVERHEIDop.gebiedsmarkering">Adres</meta:user-defined>
    <meta:user-defined meta:name="DC.title">Amsterdam Oost, verkeersbesluit Emmy Andriessestraat 108 aanleg gehandicaptenparkeerplaats kenteken J-054-GT</meta:user-defined>
    <meta:user-defined meta:name="DCTERMS.W3CDTF/DCTERMS.available">2025-06-20</meta:user-defined>
    <meta:user-defined meta:name="DCTERMS.W3CDTF/OVERHEIDop.jaargang">2025</meta:user-defined>
    <meta:user-defined meta:name="OVERHEIDop.publicationIssue">268028</meta:user-defined>
    <meta:user-defined meta:name="OVERHEIDop.GmbID/DC.identifier">gmb-2025-268028</meta:user-defined>
    <meta:user-defined meta:name="OVERHEIDop.versieInformatie"/>
  </office:meta>
</office:document-meta>
</file>