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Nieuwkuijksestraat 70A en Nieuwkuijksestraat 117A, Nieuwkuijk, legaliseren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juni 2025 een omgevingsvergunning verleend voor de omgevingsplanactiviteit:</text:p>
            <text:p text:style-name="common-al"/>
            <text:p text:style-name="common-al">Bouwen</text:p>
            <text:p text:style-name="common-al"/>
            <text:p text:style-name="common-al">Voor het legaliseren van twee appartementen aan de Nieuwkuijksestraat 70A en Nieuwkuijksestraat 117A in Nieuwkuijk. De vergunning is verzonden op 11 juni 2025 en bij de gemeente bekend onder nummer 193599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80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994 </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Nieuwkuijksestraat 70A en Nieuwkuijksestraat 117A, Nieuwkuijk, legaliseren twee appartementen</meta:user-defined>
    <meta:user-defined meta:name="DCTERMS.W3CDTF/DCTERMS.available">2025-06-25</meta:user-defined>
    <meta:user-defined meta:name="DCTERMS.W3CDTF/OVERHEIDop.jaargang">2025</meta:user-defined>
    <meta:user-defined meta:name="OVERHEIDop.publicationIssue">268025</meta:user-defined>
    <meta:user-defined meta:name="OVERHEIDop.GmbID/DC.identifier">gmb-2025-268025</meta:user-defined>
    <meta:user-defined meta:name="OVERHEIDop.versieInformatie"/>
  </office:meta>
</office:document-meta>
</file>