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Gasthuislaan 51 te Steenwijk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</text:span>
            <text:span text:style-name="nadrukcur">2</text:span>
            <text:span text:style-name="nadrukcur">1</text:span>
            <text:span text:style-name="nadrukcur">385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Gasthuislaan 51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Gasthuislaan 51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56-RN-NS onder het bord model E6 van bijlage 1 van het Reglement Verkeersregels en Verkeerstekens 1990 door een onderbord met daarop het kenteken 47-XRZ-1 nabij de Gasthuislaan 51 te Steenwijk een gehandicaptenparkeerplaats te wijzigen voor de huidige bewoner van de Gasthuislaan 51.</text:p>
            <text:p text:style-name="common-al">
            <text:span text:style-name="nadrukcur">Steenwijk, </text:span>
            <text:span text:style-name="nadrukcur">24</text:span>
            <text:span text:style-name="nadrukcur"/>
            <text:span text:style-name="nadrukcur">jun</text:span>
            <text:span text:style-name="nadrukcur">i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802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2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2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 - Gasthuislaan 51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Gasthuislaan 51 te Steenwijk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8024</meta:user-defined>
    <meta:user-defined meta:name="OVERHEIDop.GmbID/DC.identifier">gmb-2025-268024</meta:user-defined>
    <meta:user-defined meta:name="OVERHEIDop.versieInformatie"/>
  </office:meta>
</office:document-meta>
</file>