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Badhoevedorp, Anemoonlaan 35, 1171 WD, vergroten van de woning door het uitbreiden van de woning aan de voorzijde, verzenddatum 17-06-2025, zaaknummer 039411992763, DSO-nummer 20250415019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02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2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2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992763</meta:user-defined>
    <dc:language>nl</dc:language>
    <meta:user-defined meta:name="DC.title">Verleende buitenplanse omgevingsplanactiviteit (BOPA), Badhoevedorp, Anemoonlaan 35, 1171 WD, vergroten van de woning door het uitbreiden van de woning aan de voorzijde, verzenddatum 17-06-2025, zaaknummer 039411992763, DSO-nummer 2025041501932.</meta:user-defined>
    <meta:user-defined meta:name="OVERHEIDop.locatietype/OVERHEIDop.gebiedsmarkering">GeometrieRef</meta:user-defined>
    <meta:user-defined meta:name="DCTERMS.W3CDTF/DCTERMS.available">2025-06-20</meta:user-defined>
    <meta:user-defined meta:name="DCTERMS.W3CDTF/OVERHEIDop.jaargang">2025</meta:user-defined>
    <meta:user-defined meta:name="OVERHEIDop.externeBijlage">GML document|exb-2025-22672</meta:user-defined>
    <meta:user-defined meta:name="OVERHEIDop.publicationIssue">268023</meta:user-defined>
    <meta:user-defined meta:name="OVERHEIDop.GmbID/DC.identifier">gmb-2025-268023</meta:user-defined>
    <meta:user-defined meta:name="OVERHEIDop.versieInformatie"/>
  </office:meta>
</office:document-meta>
</file>