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rchlandweg 1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Taco Ates Infraconsult B.V.</text:p>
            <text:p text:style-name="common-al">Zaaknummer: 13876170</text:p>
            <text:p text:style-name="common-al">DSO nummer: 2025061101614</text:p>
            <text:p text:style-name="common-al">Ontvangstdatum melding: 11-06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802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toepassen grond en baggerspecie - Borchlandweg 18,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20</meta:user-defined>
    <meta:user-defined meta:name="OVERHEIDop.GmbID/DC.identifier">gmb-2025-268020</meta:user-defined>
    <meta:user-defined meta:name="OVERHEIDop.versieInformatie"/>
  </office:meta>
</office:document-meta>
</file>