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718f70-00fc-4da6-a1ad-ba89843fb9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Louis Couperusstraat 11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Louis Couperusbuurt de maximaal toegestane bezettingsgraad van 50%  gedurende zes maanden 1183 uur is overschreden;</text:p>
              </text:list-item>
              <text:list-item text:style-override="id1-3-2-2-1-10-16">
                <text:number>•</text:number>
                <text:p text:style-name="al">de gemeente Amsterdam, gelet op bovenstaande overwegingen, overgaat tot het plaatsen van elektrische oplaadpunten bij de oplaadvakken ter hoogte van perceel Louis Couperusstraat 11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ouis Couperusstraat 115 (parkeervaknummers 116783487708 en 11679048770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5.36037735849055mm"><draw:image xlink:href="Pictures/Afbeelding1i61718f70-00fc-4da6-a1ad-ba89843fb965.png" xlink:type="simple"/></draw:frame></text:p>
            </text:section></draw:text-box></draw:frame>
          </text:p>
            <text:p text:style-name="common-al">Amsterdam, 18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01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1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1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uis Couperusstraat 115 aanleg twee elektrische oplaadvakken - Louis Couperusstraat 11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uis Couperusstraat 115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Louis Couperusstraat 115 aanleg twee elektrische oplaadvakken</meta:user-defined>
    <meta:user-defined meta:name="DCTERMS.W3CDTF/DCTERMS.available">2025-06-20</meta:user-defined>
    <meta:user-defined meta:name="DCTERMS.W3CDTF/OVERHEIDop.jaargang">2025</meta:user-defined>
    <meta:user-defined meta:name="OVERHEIDop.publicationIssue">268019</meta:user-defined>
    <meta:user-defined meta:name="OVERHEIDop.GmbID/DC.identifier">gmb-2025-268019</meta:user-defined>
    <meta:user-defined meta:name="OVERHEIDop.versieInformatie"/>
  </office:meta>
</office:document-meta>
</file>