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9f70f48-c0f7-485a-9741-b1f7f35b23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Kempenaerstraat 125 aanleg gehandicaptenparkeerplaats kenteken 09-SJL-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9-SJL-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9-SJL-5 en het aanbrengen van ondersteunende markeringen (RVV 1990), in te stellen: een gehandicaptenparkeerplaats ter hoogte van perceel De Kempenaerstraat 125 (parkeervaknummer 1197834881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8.92075471698112mm"><draw:image xlink:href="Pictures/Afbeelding2i29f70f48-c0f7-485a-9741-b1f7f35b23f4.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Kempenaerstraat 125 aanleg gehandicaptenparkeerplaats kenteken 09-SJL-5 - De Kempenaerstraat 1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Kempenaerstraat 125 aanleg gehandicaptenparkeerplaats kenteken 09-SJL-5</meta:user-defined>
    <meta:user-defined meta:name="OVERHEIDop.verkeersbordcode">E6</meta:user-defined>
    <dc:language>nl</dc:language>
    <meta:user-defined meta:name="OVERHEIDop.locatietype/OVERHEIDop.gebiedsmarkering">Adres</meta:user-defined>
    <meta:user-defined meta:name="DC.title">Amsterdam West, verkeersbesluit De Kempenaerstraat 125 aanleg gehandicaptenparkeerplaats kenteken 09-SJL-5</meta:user-defined>
    <meta:user-defined meta:name="DCTERMS.W3CDTF/DCTERMS.available">2025-06-20</meta:user-defined>
    <meta:user-defined meta:name="DCTERMS.W3CDTF/OVERHEIDop.jaargang">2025</meta:user-defined>
    <meta:user-defined meta:name="OVERHEIDop.publicationIssue">268016</meta:user-defined>
    <meta:user-defined meta:name="OVERHEIDop.GmbID/DC.identifier">gmb-2025-268016</meta:user-defined>
    <meta:user-defined meta:name="OVERHEIDop.versieInformatie"/>
  </office:meta>
</office:document-meta>
</file>