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Witte Leeuw, Prins Hendrikstraat 6 in Raamsdonksveer.</text:p>
              </text:list-item>
            </text:list>
            <text:p text:style-name="last-al">De festiviteiten vinden plaats op 30 juni 2025 van 18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80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15</meta:user-defined>
    <meta:user-defined meta:name="OVERHEIDop.GmbID/DC.identifier">gmb-2025-268015</meta:user-defined>
    <meta:user-defined meta:name="OVERHEIDop.versieInformatie"/>
  </office:meta>
</office:document-meta>
</file>