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Broekermeerstraat 77, 2131 AR, verlengen van de nok van de woning, verzenddatum 16-06-2025, zaaknummer 039411930047, DSO-nummer 2025040100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0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Broekermeerstraat 77, 2131 AR, verlengen van de nok van de woning, verzenddatum 16-06-2025, zaaknummer 039411930047, DSO-nummer 2025040100915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14</meta:user-defined>
    <meta:user-defined meta:name="OVERHEIDop.GmbID/DC.identifier">gmb-2025-268014</meta:user-defined>
    <meta:user-defined meta:name="OVERHEIDop.versieInformatie"/>
  </office:meta>
</office:document-meta>
</file>