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Oterleker Zomerfeest, Groeneweg 1 A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Oterleker Zomerfeest</text:span></text:span></text:p>
            <text:p text:style-name="common-al">Datum activiteit:<text:span text:style-name="nadrukvet"><text:span text:style-name="nadrukondlijn">5 juli 2025</text:span></text:span></text:p>
            <text:p text:style-name="common-al">Locatie: Groeneweg 1 A, Heerhugowaard</text:p>
            <text:p text:style-name="common-al">Ontvangen op: 12-06-2025</text:p>
            <text:p text:style-name="common-al">Zaaknummer: 110554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4 juli 2025</text:span>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80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0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105540</meta:user-defined>
    <dc:language>nl</dc:language>
    <meta:user-defined meta:name="OVERHEIDop.locatietype/OVERHEIDop.gebiedsmarkering">Punt</meta:user-defined>
    <meta:user-defined meta:name="DC.title">Kennisgeving ontvangst aanvraag ontheffing artikel 35 Alcoholwet, Oterleker Zomerfeest, Groeneweg 1 A, Heerhugowaard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012</meta:user-defined>
    <meta:user-defined meta:name="OVERHEIDop.GmbID/DC.identifier">gmb-2025-268012</meta:user-defined>
    <meta:user-defined meta:name="OVERHEIDop.versieInformatie"/>
  </office:meta>
</office:document-meta>
</file>