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Parkeergarage, Brammelerdwarsstraat, Verzoeklocatie 202506160116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6 juni 2025 hebben wij een aanvraag ontvangen voor afwijken van regels in het omgevingsplan t.b.v. Parkeergarage op de locatie Brammelerdwarsstraat, Verzoeklocatie 2025061601163. De aanvraag is geregistreerd onder zaaknummer 0153Z20250618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0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8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Parkeergarage, Brammelerdwarsstraat, Verzoeklocatie 2025061601163</meta:user-defined>
    <meta:user-defined meta:name="DCTERMS.W3CDTF/DCTERMS.available">2025-06-25</meta:user-defined>
    <meta:user-defined meta:name="DCTERMS.W3CDTF/OVERHEIDop.jaargang">2025</meta:user-defined>
    <meta:user-defined meta:name="OVERHEIDop.publicationIssue">268009</meta:user-defined>
    <meta:user-defined meta:name="OVERHEIDop.GmbID/DC.identifier">gmb-2025-268009</meta:user-defined>
    <meta:user-defined meta:name="OVERHEIDop.versieInformatie"/>
  </office:meta>
</office:document-meta>
</file>