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ing 23, 4328AG Burgh-Haamstede    - het plaatsen van terrasschermen</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terrasschermenZaaknummer: 1518839Datum beschikking verzonden: 18 juni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68006</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006</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006</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32275</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Ring 23, 4328AG Burgh-Haamstede    - het plaatsen van terrasschermen</meta:user-defined>
    <meta:user-defined meta:name="DCTERMS.W3CDTF/DCTERMS.available">2025-06-20</meta:user-defined>
    <meta:user-defined meta:name="DCTERMS.W3CDTF/OVERHEIDop.jaargang">2025</meta:user-defined>
    <meta:user-defined meta:name="OVERHEIDop.publicationIssue">268006</meta:user-defined>
    <meta:user-defined meta:name="OVERHEIDop.GmbID/DC.identifier">gmb-2025-268006</meta:user-defined>
    <meta:user-defined meta:name="OVERHEIDop.versieInformatie"/>
  </office:meta>
</office:document-meta>
</file>