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gunning Algemeen Plaatselijke Verordening verleend voor het innemen van een standplaats in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Bilt heeft besloten vergunning te verlenen:</text:p>
            <text:p text:style-name="common-al">
            <text:span text:style-name="nadrukvet">Voor:tijdelijke standplaatsvergunning voor het innemen van een standplaats op maandagmiddag 28 juli 2025 en dinsdag 29 juli 2025 voor het houden van een enquête onder de bewoners van de gemeente De Bilt.</text:span>
          </text:p>
            <text:p text:style-name="common-al">
            <text:span text:style-name="nadrukvet">Locatie:Maandagmiddag 28 juli 2025 bij supermarkt Dirk van de Broek gevestigd aan de Hessenweg 88 in De Bilt van 12.00 uur tot maximaal 13.30 uur ttegrond behorend bij deze tijdelijke standplaatsvergunning);Maandagmiddag 28 juli 2025 in bij supermarkt Lidl gevestigd aan de Kwinkelier 38 in Bilthoven van 14.00 uur tot maximaal 15.30 uur. Dinsdagochtend 29 juli 2025 bij Firma van der Neut gevestigd aan de Groenekanseweg 9 in Groenekan van 11.00 uur tot maximaal 13.30 uur. Dinsdagmiddag 29 juli 2025 bij supermarkt Jumbo gevestigd aan het Maertensplein 31 in Maartensdijk van 13.00 uur tot maximaal 14.30 uur.</text:span>
          </text:p>
            <text:p text:style-name="common-al">
            <text:span text:style-name="nadrukvet">Datum besluit:16-06-2025</text:span>
          </text:p>
            <text:p text:style-name="common-al">
            <text:span text:style-name="nadrukvet">Zaaknummer:1359912</text:span>
          </text:p>
            <text:p text:style-name="common-al">
            <text:span text:style-name="nadrukvet"/>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68005</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005</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005</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367799</meta:user-defined>
    <dc:language>nl</dc:language>
    <meta:user-defined meta:name="OVERHEIDop.locatietype/OVERHEIDop.gebiedsmarkering">Punt</meta:user-defined>
    <meta:user-defined meta:name="DC.title">Gemeente De Bilt – vergunning Algemeen Plaatselijke Verordening verleend voor het innemen van een standplaats in De Bilt</meta:user-defined>
    <meta:user-defined meta:name="DCTERMS.W3CDTF/DCTERMS.available">2025-06-20</meta:user-defined>
    <meta:user-defined meta:name="DCTERMS.W3CDTF/OVERHEIDop.jaargang">2025</meta:user-defined>
    <meta:user-defined meta:name="OVERHEIDop.publicationIssue">268005</meta:user-defined>
    <meta:user-defined meta:name="OVERHEIDop.GmbID/DC.identifier">gmb-2025-268005</meta:user-defined>
    <meta:user-defined meta:name="OVERHEIDop.versieInformatie"/>
  </office:meta>
</office:document-meta>
</file>