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Willeskop 50b, 3417 M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omgevingsvergunning: </text:p>
            <text:p text:style-name="common-al">– Omgevingsplanactiviteit, artikelen 5.1 lid 1a van de Omgevingswet, en 5.21 van de Omgevingswet, artikel 8.0a van het Besluit kwaliteit leefomgeving en artikel 22.26 vanuit het Omgevingsplan;</text:p>
            <text:p text:style-name="common-al">verleend voor de locatie Willeskop 50b, 3417 MD Montfoort met DSO nummer 2025051600391 en referentienummer zaaksysteem: 504208. De omgevingsvergunning is op 13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04208.</text:p>
            <text:p text:style-name="common-al">Voor informatie over het bekijken van de documenten of andere vragen kunt u mailen bellen naar gemeente Montfoort via telefoonnummer 0348-476400 of mailen naar Bouw@montfoort.nl met vermelding van het referentienummer zaaksysteem: 50420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80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01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Willeskop 50b, 3417 MD Montfoort</meta:user-defined>
    <meta:user-defined meta:name="DCTERMS.W3CDTF/DCTERMS.available">2025-06-20</meta:user-defined>
    <meta:user-defined meta:name="DCTERMS.W3CDTF/OVERHEIDop.jaargang">2025</meta:user-defined>
    <meta:user-defined meta:name="OVERHEIDop.publicationIssue">268004</meta:user-defined>
    <meta:user-defined meta:name="OVERHEIDop.GmbID/DC.identifier">gmb-2025-268004</meta:user-defined>
    <meta:user-defined meta:name="OVERHEIDop.versieInformatie"/>
  </office:meta>
</office:document-meta>
</file>