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alfweg, Wethouder Doevenstraat 21, 1165 MH, uitbreiden van de woning door middel van een dakopbouw op de berging, verzenddatum 16-06-2025, zaaknummer 039411789082, DSO-nummer 20250224007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00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0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0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alfweg, Wethouder Doevenstraat 21, 1165 MH, uitbreiden van de woning door middel van een dakopbouw op de berging, verzenddatum 16-06-2025, zaaknummer 039411789082, DSO-nummer 2025022400736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001</meta:user-defined>
    <meta:user-defined meta:name="OVERHEIDop.GmbID/DC.identifier">gmb-2025-268001</meta:user-defined>
    <meta:user-defined meta:name="OVERHEIDop.versieInformatie"/>
  </office:meta>
</office:document-meta>
</file>