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splitsen woning, vervangen kozijnen, realiseren trapopbouw en dakterras, Steentilstraat 3a, 9711 GJ Groningen, Steentilstraat 3, 9711 GJ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splitsen woning, vervangen kozijnen, realiseren trapopbouw en dakterras aan Steentilstraat 3a  te Groningen Steentilstraat 3  te Groningen  </text:span>
          </text:p>
            <text:p text:style-name="common-al">De gemeente Groningen heeft een aanvraag voor een omgevingsvergunning reguliere procedure ontvangen. De vergunning is aangevraagd voor het splitsen van de woning, vervangen kozijnen, realiseren trapopbouw en dakterras aan Steentilstraat 3a  te Groningen Steentilstraat 3  te Groningen  , dossiernummer GRN-000137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0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13768</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splitsen woning, vervangen kozijnen, realiseren trapopbouw en dakterras, Steentilstraat 3a, 9711 GJ Groningen, Steentilstraat 3, 9711 GJ</meta:user-defined>
    <meta:user-defined meta:name="OVERHEIDop.datumEindeReactietermijn">2025-03-05</meta:user-defined>
    <meta:user-defined meta:name="OVERHEIDop.terinzageleggingBG">https://groningen.lokalebekendmakingen.nl/case/1:9822:77313</meta:user-defined>
    <meta:user-defined meta:name="DCTERMS.W3CDTF/DCTERMS.available">2025-01-22</meta:user-defined>
    <meta:user-defined meta:name="DCTERMS.W3CDTF/OVERHEIDop.jaargang">2025</meta:user-defined>
    <meta:user-defined meta:name="OVERHEIDop.publicationIssue">26800</meta:user-defined>
    <meta:user-defined meta:name="OVERHEIDop.GmbID/DC.identifier">gmb-2025-26800</meta:user-defined>
    <meta:user-defined meta:name="OVERHEIDop.versieInformatie"/>
  </office:meta>
</office:document-meta>
</file>