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6-27A, 6211HE Maastricht. Kennisgeving nieuwe aanvraag evenementenvergunning, Carnaval 2025 Nevenactiviteit Café De Lanteern Wol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16</text:span>
          </text:p>
            <text:p text:style-name="common-al">
            <text:span text:style-name="nadrukvet">Locatie evenement: Onze Lieve Vrouweplein 26-27A, 6211HE Maastricht </text:span>
          </text:p>
            <text:p text:style-name="common-al">
            <text:span text:style-name="nadrukvet">Naam evenement: Carnaval 2025 Nevenactiviteit Café De Lanteern Wolwaag</text:span>
          </text:p>
            <text:p text:style-name="common-al">
            <text:span text:style-name="nadrukvet">Datum evenement: 28 februari en 2 t/m 4 maart 2025</text:span>
          </text:p>
            <text:p text:style-name="common-al">
            <text:span text:style-name="nadrukvet">Datum ontvangst aanvraag: </text:span>
            <text:span text:style-name="nadrukvet">2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6-27A, 6211HE Maastricht. Kennisgeving nieuwe aanvraag evenementenvergunning, Carnaval 2025 Nevenactiviteit Café De Lanteern Wolwa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80</meta:user-defined>
    <meta:user-defined meta:name="OVERHEIDop.GmbID/DC.identifier">gmb-2025-2680</meta:user-defined>
    <meta:user-defined meta:name="OVERHEIDop.versieInformatie"/>
  </office:meta>
</office:document-meta>
</file>