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140, 5151JN, Drunen, plaatsen aanbouw, schuur 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n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aanbouw, schuur en het plaatsen van een tijdelijke woonunit aan de Torenstraat 140 in Drunen. De aanvraag is bij de gemeente bekend onder nummer 20810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799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1031</meta:user-defined>
    <dc:language>nl</dc:language>
    <meta:user-defined meta:name="OVERHEIDop.locatietype/OVERHEIDop.gebiedsmarkering">Adres</meta:user-defined>
    <meta:user-defined meta:name="DC.title">Gemeente Heusden - Omgevingsvergunning aangevraagd - Torenstraat 140, 5151JN, Drunen, plaatsen aanbouw, schuur en tijdelijke woonuni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998</meta:user-defined>
    <meta:user-defined meta:name="OVERHEIDop.GmbID/DC.identifier">gmb-2025-267998</meta:user-defined>
    <meta:user-defined meta:name="OVERHEIDop.versieInformatie"/>
  </office:meta>
</office:document-meta>
</file>