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wijzigen van verleende vergunning voor 4 recreatie chalets, Winkeldijk 25, 3645AR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juni 2025 een BOPA omgevingsvergunning met zaaknummer Z2025-000532 verleend. De gemeente geeft hiermee toestemming voor het wijzigen van verleende vergunning voor 4 recreatie chalets op locatie Winkeldijk 25, 3645AR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30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9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32</meta:user-defined>
    <meta:user-defined meta:name="DCTERMS.abstract">Betreft:  Besluit op locatie Winkeldijk 25, 3645AR Vinkeveen</meta:user-defined>
    <dc:language>nl</dc:language>
    <meta:user-defined meta:name="DC.title">Kennisgeving verleende BOPA omgevingsvergunning voor het wijzigen van verleende vergunning voor 4 recreatie chalets, Winkeldijk 25, 3645AR Vinkeveen</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671</meta:user-defined>
    <meta:user-defined meta:name="OVERHEIDop.publicationIssue">267995</meta:user-defined>
    <meta:user-defined meta:name="OVERHEIDop.GmbID/DC.identifier">gmb-2025-267995</meta:user-defined>
    <meta:user-defined meta:name="OVERHEIDop.versieInformatie"/>
  </office:meta>
</office:document-meta>
</file>