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Banninkskamp 2, 7271R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het plaatsen van een dakkapel op locatie Banninkskamp 2, 7271RG Borculo. De aanvraag is geregistreerd onder zaaknummer Z2025-000009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Aanvraag op locatie Banninkskamp 2, 7271RG Borculo</meta:user-defined>
    <dc:language>nl</dc:language>
    <meta:user-defined meta:name="OVERHEIDop.locatietype/OVERHEIDop.gebiedsmarkering">Vlak</meta:user-defined>
    <meta:user-defined meta:name="DC.title">Aanvraag vergunning voor plaatsen van een dakkapel, Banninkskamp 2, 7271RG Borcu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94</meta:user-defined>
    <meta:user-defined meta:name="OVERHEIDop.GmbID/DC.identifier">gmb-2025-267994</meta:user-defined>
    <meta:user-defined meta:name="OVERHEIDop.versieInformatie"/>
  </office:meta>
</office:document-meta>
</file>