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Leimuiderdijk 285, 2154 MR, plaatsen van een dakopbouw op het bestaande dakterras, verzenddatum 17-06-2025, zaaknummer 039411997368, DSO-nummer 202504180029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gerveen, Leimuiderdijk 285, 2154 MR, plaatsen van een dakopbouw op het bestaande dakterras, verzenddatum 17-06-2025, zaaknummer 039411997368, DSO-nummer 2025041800290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93</meta:user-defined>
    <meta:user-defined meta:name="OVERHEIDop.GmbID/DC.identifier">gmb-2025-267993</meta:user-defined>
    <meta:user-defined meta:name="OVERHEIDop.versieInformatie"/>
  </office:meta>
</office:document-meta>
</file>