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315-4 1073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met behoud van de bestemming wonen.</text:p>
            <text:p text:style-name="common-al">Besluit: verleend</text:p>
            <text:p text:style-name="common-al">Besluit verzonden op: 17-06-2025</text:p>
            <text:p text:style-name="common-al">Zaakadres: Rustenburgerstraat 315-4 1073GG Amsterdam</text:p>
            <text:p text:style-name="common-al">Zaaknummer: Z2025-012819</text:p>
            <text:p text:style-name="common-al">DSO-nummer: 20250325003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8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99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9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9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19</meta:user-defined>
    <meta:user-defined meta:name="DCTERMS.abstract">realiseren van een dakterras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stenburgerstraat 315-4 1073GG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92</meta:user-defined>
    <meta:user-defined meta:name="OVERHEIDop.GmbID/DC.identifier">gmb-2025-267992</meta:user-defined>
    <meta:user-defined meta:name="OVERHEIDop.versieInformatie"/>
  </office:meta>
</office:document-meta>
</file>