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beleidsregels Energiearmoede</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de Beleidsregels Energiearmoede in ontwerp ter inzage te leggen. Gedurende een periode van vier weken kunnen belanghebbenden over dit ontwerp een zienswijze naar voren brengen. Dit kan mondeling, schriftelijk of per e-mail.  Voor een mondelinge zienswijze maakt u een afspraak op het gemeentehuis. Schriftelijke zienswijzen kunnen worden gericht aan het college van burgemeester en wethouders, t.a.v. Team Beleid en Regie, postbus 14, 8880 AA West-Terschelling. Zienswijzen per e-mail kunnen worden gericht aan gemeente@terschelling.nl.  De zienswijzeperiode loopt van vrijdag 20 juni tot 18 juli 2025. Ingediende zienswijzen worden beoordeeld. Vervolgens worden de ontwerpbeleidsregels met een reactienota Zienswijzen door het college behandeld en vastgesteld. </text:p>
            <text:p text:style-name="last-al">De ontwerpbeleidsregels kunt u vanaf vrijdag 20 juni lezen:</text:p>
            <text:list text:style-name="id1-3-2-1-1-3">
              <text:list-item text:style-override="id1-3-2-1-1-3-1">
                <text:number>•</text:number>
                <text:p text:style-name="al"> in het gemeentehuis. U kunt het stuk inzien tijdens de openingstijden van de balie, in de publieksruimte in de hal van het gemeentehuis;</text:p>
              </text:list-item>
              <text:list-item text:style-override="id1-3-2-1-1-3-2">
                <text:number>•</text:number>
                <text:p text:style-name="al"> via het digitale gemeenteblad op officielebekendmakingen.nl. De documenten hangen als ‘Bekijk documenten’ aan deze publicatie (zie linker kolom).</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798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8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8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Terschelling</meta:user-defined>
    <meta:user-defined meta:name="OVERHEID.Informatietype/DC.type">officiële publicatie</meta:user-defined>
    <meta:user-defined meta:name="OVERHEIDop.Rubriek/DC.type">participatie</meta:user-defined>
    <meta:user-defined meta:name="OVERHEID.Gemeente/OVERHEID.authority">Terschelling</meta:user-defined>
    <meta:user-defined meta:name="OVERHEID.Gemeente/DCTERMS.publisher">Terschellin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Ontwerp beleidsregels Energiearmoede</meta:user-defined>
    <meta:user-defined meta:name="OVERHEIDop.datumEindeReactietermijn">2025-07-18</meta:user-defined>
    <meta:user-defined meta:name="OVERHEIDop.TilID/OVERHEIDop.terinzageleggingOP">til-2025-20606</meta:user-defined>
    <meta:user-defined meta:name="DCTERMS.W3CDTF/DCTERMS.available">2025-06-20</meta:user-defined>
    <meta:user-defined meta:name="DCTERMS.W3CDTF/OVERHEIDop.jaargang">2025</meta:user-defined>
    <meta:user-defined meta:name="OVERHEIDop.publicationIssue">267989</meta:user-defined>
    <meta:user-defined meta:name="OVERHEIDop.GmbID/DC.identifier">gmb-2025-267989</meta:user-defined>
    <meta:user-defined meta:name="OVERHEIDop.versieInformatie"/>
  </office:meta>
</office:document-meta>
</file>