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chtegaal 15, 5251MX, Vlijmen, plaatse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twee overkappingen aan Nachtegaal 15 in Vlijmen. De aanvraag is bij de gemeente bekend onder nummer 20806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9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0633 </meta:user-defined>
    <dc:language>nl</dc:language>
    <meta:user-defined meta:name="OVERHEIDop.locatietype/OVERHEIDop.gebiedsmarkering">Adres</meta:user-defined>
    <meta:user-defined meta:name="DC.title">Gemeente Heusden - Omgevingsvergunning aangevraagd - Nachtegaal 15, 5251MX, Vlijmen, plaatsen twee overkapp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988</meta:user-defined>
    <meta:user-defined meta:name="OVERHEIDop.GmbID/DC.identifier">gmb-2025-267988</meta:user-defined>
    <meta:user-defined meta:name="OVERHEIDop.versieInformatie"/>
  </office:meta>
</office:document-meta>
</file>