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3004346-c105-4b25-9b25-233da2c91d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Leeuwendalersweg t.h.v. 117 aanleg gehandicaptenparkeerplaats kenteken K-491-T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K-491-TL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K-491-TL en het aanbrengen van ondersteunende markeringen (RVV 1990), in te stellen: een gehandicaptenparkeerplaats ter hoogte van perceel Leeuwendalersweg t.h.v. 117 (parkeervaknummer 11769448813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5.36037735849055mm"><draw:image xlink:href="Pictures/Afbeelding1i03004346-c105-4b25-9b25-233da2c91d7a.png" xlink:type="simple"/></draw:frame></text:p>
            </text:section></draw:text-box></draw:frame>
          </text:p>
            <text:p text:style-name="common-al">Amsterdam, 18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98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8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8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eeuwendalersweg t.h.v. 117 aanleg gehandicaptenparkeerplaats kenteken K-491-TL - Leeuwendalersweg t.h.v. 11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eeuwendalersweg t.h.v. 117 aanleg gehandicaptenparkeerplaats kenteken K-491-TL</meta:user-defined>
    <meta:user-defined meta:name="OVERHEIDop.verkeersbordcode">E6</meta:user-defined>
    <dc:language>nl</dc:language>
    <meta:user-defined meta:name="OVERHEIDop.locatietype/OVERHEIDop.gebiedsmarkering">Adres</meta:user-defined>
    <meta:user-defined meta:name="DC.title">Amsterdam West, verkeersbesluit Leeuwendalersweg t.h.v. 117 aanleg gehandicaptenparkeerplaats kenteken K-491-TL</meta:user-defined>
    <meta:user-defined meta:name="DCTERMS.W3CDTF/DCTERMS.available">2025-06-20</meta:user-defined>
    <meta:user-defined meta:name="DCTERMS.W3CDTF/OVERHEIDop.jaargang">2025</meta:user-defined>
    <meta:user-defined meta:name="OVERHEIDop.publicationIssue">267986</meta:user-defined>
    <meta:user-defined meta:name="OVERHEIDop.GmbID/DC.identifier">gmb-2025-267986</meta:user-defined>
    <meta:user-defined meta:name="OVERHEIDop.versieInformatie"/>
  </office:meta>
</office:document-meta>
</file>