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ramstraat 1A, 5256AK,  Heusden, vervangen enkel glas door Beng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het enkel glas door Beng glas aan de Schramstraat 1A in Heusden. De aanvraag is bij de gemeente bekend onder nummer 20800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9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0006 </meta:user-defined>
    <dc:language>nl</dc:language>
    <meta:user-defined meta:name="OVERHEIDop.locatietype/OVERHEIDop.gebiedsmarkering">Adres</meta:user-defined>
    <meta:user-defined meta:name="DC.title">Gemeente Heusden - Omgevingsvergunning aangevraagd - Schramstraat 1A, 5256AK,  Heusden, vervangen enkel glas door Beng gla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982</meta:user-defined>
    <meta:user-defined meta:name="OVERHEIDop.GmbID/DC.identifier">gmb-2025-267982</meta:user-defined>
    <meta:user-defined meta:name="OVERHEIDop.versieInformatie"/>
  </office:meta>
</office:document-meta>
</file>