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369, Dickens Festival Kasteel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Omschrijving activiteit(en): Dickens Festival Kasteel Limbricht</text:p>
            <text:p text:style-name="common-al"/>
            <text:p text:style-name="common-al">Data en tijdstippen:</text:p>
            <text:p text:style-name="common-al">27 december 2025 van 15:00 uur tot 22:00 uur</text:p>
            <text:p text:style-name="common-al">28 december 2025 van 15:00 uur tot 22:00 uur</text:p>
            <text:p text:style-name="common-al">29 december 2025 van 15:00 uur tot 22:00 uur</text:p>
            <text:p text:style-name="common-al">30 december 2025 van 15:00 uur tot 22:00 uur</text:p>
            <text:p text:style-name="common-al">Locatie: Allee Kasteel Limbricht, Platz, Salviuskerk </text:p>
            <text:p text:style-name="common-al">Ontvangstdatum: 4 juni 2025 </text:p>
            <text:p text:style-name="common-al">Dossiernummer: OV25.0369 </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
            <text:p text:style-name="common-al">De inzagetermijn eindigt 3 weken ná publicatiedatum.</text:p>
            <text:p text:style-name="common-al">
            <text:span text:style-name="nadrukcur"/>
          </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98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8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8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Vlak</meta:user-defined>
    <meta:user-defined meta:name="DC.title">Gemeente Sittard-Geleen – Aanvraag evenementenvergunning, dossiernummer OV25.0369, Dickens Festival Kasteel Limbricht</meta:user-defined>
    <meta:user-defined meta:name="DCTERMS.W3CDTF/DCTERMS.available">2025-06-20</meta:user-defined>
    <meta:user-defined meta:name="DCTERMS.W3CDTF/OVERHEIDop.jaargang">2025</meta:user-defined>
    <meta:user-defined meta:name="OVERHEIDop.publicationIssue">267980</meta:user-defined>
    <meta:user-defined meta:name="OVERHEIDop.GmbID/DC.identifier">gmb-2025-267980</meta:user-defined>
    <meta:user-defined meta:name="OVERHEIDop.versieInformatie"/>
  </office:meta>
</office:document-meta>
</file>