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teren, Edeseweg ongenummerd (Paarden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2841</text:p>
            <text:p text:style-name="common-al"/>
            <text:p text:style-name="tussenkopcur">Inzage</text:p>
            <text:p text:style-name="common-al">U kunt de omgevingsvergunning Lunteren, Edeseweg ongenummerd (Paardenwei) met buitenplanse afwijking (artikel 2.12, lid 1, sub a, onder 3° Wabo) met nummer NL.IMRO.0228.PB2024LUNT0001-0301 en de daarbij behorende stukken van donderdag 3 juli tot en met donderdag 14 augustus 2025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 </text:p>
            <text:p text:style-name="tussenkopcur">Gebied en gevolg</text:p>
            <text:p text:style-name="common-al">Het gebied Paardenwei waar de omgevingsvergunning over gaat, ligt in het zuiden van het dorp Lunteren. De locatie ligt vlak na de entree van de bebouwde kom van het dorp komende vanaf de Edeseweg. Het gebied vormt een binnenterrein dat gelegen is tussen de bestaande woningen van de Edeseweg, Ieplaan, Oude Arnhemseweg en de Paardenwei. De omgevingsvergunning maakt 25 woningen mogelijk met bijhorende voorzieningen. </text:p>
            <text:p text:style-name="common-al">De beoogde nieuwbouw bestaat uit diverse typologieën, zoals rijwoningen, twee-onder-een-kapwoningen en beneden-bovenwoningen.</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common-al"/>
            <text:p text:style-name="tussenkopcur">Crisis- en herstelwet</text:p>
            <text:p text:style-name="common-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9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4LUNT0001-0301</meta:user-defined>
    <meta:user-defined meta:name="OVERHEIDop.Plansoort/OVERHEIDop.plansoort">bestemmings- of omgevingsplan</meta:user-defined>
    <dc:language>nl</dc:language>
    <meta:user-defined meta:name="OVERHEIDop.locatietype/OVERHEIDop.gebiedsmarkering">Weg</meta:user-defined>
    <meta:user-defined meta:name="DC.title">Omgevingsvergunning Lunteren, Edeseweg ongenummerd (Paardenwei)</meta:user-defined>
    <meta:user-defined meta:name="DCTERMS.W3CDTF/DCTERMS.available">2025-07-02</meta:user-defined>
    <meta:user-defined meta:name="DCTERMS.W3CDTF/OVERHEIDop.jaargang">2025</meta:user-defined>
    <meta:user-defined meta:name="OVERHEIDop.publicationIssue">267979</meta:user-defined>
    <meta:user-defined meta:name="OVERHEIDop.GmbID/DC.identifier">gmb-2025-267979</meta:user-defined>
    <meta:user-defined meta:name="OVERHEIDop.versieInformatie"/>
  </office:meta>
</office:document-meta>
</file>