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De Verbeelding 29, 3892 HZ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8-06-2025</text:span><text:span text:style-name="nadrukvet"/>een besluit genomen op de aanvraag met zaaknummer 00500000091026 voor een dakombouw en kozijn op locatie De Verbeelding 29, 3892 HZ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797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7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7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1026</meta:user-defined>
    <meta:user-defined meta:name="DCTERMS.abstract">voor een dakombouw en kozijn</meta:user-defined>
    <dc:language>nl</dc:language>
    <meta:user-defined meta:name="OVERHEIDop.locatietype/OVERHEIDop.gebiedsmarkering">Punt</meta:user-defined>
    <meta:user-defined meta:name="DC.title">Besluit aanvraag omgevingsvergunning, De Verbeelding 29, 3892 HZ Zeewolde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977</meta:user-defined>
    <meta:user-defined meta:name="OVERHEIDop.GmbID/DC.identifier">gmb-2025-267977</meta:user-defined>
    <meta:user-defined meta:name="OVERHEIDop.versieInformatie"/>
  </office:meta>
</office:document-meta>
</file>