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Wiuwert-Britswert van 20-8 t/m 22-8-2025, Terp 1, 8637 VH Wiuwert, Terp 1, 8636 VB Britswert, Oer de feart 18, 8637 VW Wiuwe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ke Wiuwert-Britswert van 20-8 t/m 22-8-2025, een ontheffing artikel 35 Alcoholwet en ontheffing geluidhinder.</text:p>
            <text:p text:style-name="common-al">
            
          </text:p>
            <text:p text:style-name="common-al">Het besluit is verzonden op 18-06-2025.</text:p>
            <text:p text:style-name="common-al">
            
          </text:p>
            <text:p text:style-name="common-al">Voor het inzien van de vergunning kunt u contact opnemen met Team Vergunningen op het telefoonnummer +14 0515. De vergunning heeft als kenmerk CLZ-0010408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97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7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7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080</meta:user-defined>
    <meta:user-defined meta:name="DCTERMS.abstract">Evenementenvergunning voor het evenement Merke Wiuwert-Britswert van 20-8 t/m 22-8-2025, Terp 1, 8637 VH Wiuwert, Terp 1, 8636 VB Britswert, Oer de feart 18, 8637 VW Wiuw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Merke Wiuwert-Britswert van 20-8 t/m 22-8-2025, Terp 1, 8637 VH Wiuwert, Terp 1, 8636 VB Britswert, Oer de feart 18, 8637 VW Wiuwert</meta:user-defined>
    <meta:user-defined meta:name="DCTERMS.W3CDTF/DCTERMS.available">2025-06-20</meta:user-defined>
    <meta:user-defined meta:name="DCTERMS.W3CDTF/OVERHEIDop.jaargang">2025</meta:user-defined>
    <meta:user-defined meta:name="OVERHEIDop.publicationIssue">267975</meta:user-defined>
    <meta:user-defined meta:name="OVERHEIDop.GmbID/DC.identifier">gmb-2025-267975</meta:user-defined>
    <meta:user-defined meta:name="OVERHEIDop.versieInformatie"/>
  </office:meta>
</office:document-meta>
</file>