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letta Jacobshage 26, 8302ZZ Emmeloord: het wijzigen v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5 is een aanvraag om Omgevingsvergunning binnen gekomen voor deze locatie. De aanvraag is geregistreerd onder zaaknummer Z2025-0000160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797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7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7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03</meta:user-defined>
    <meta:user-defined meta:name="DCTERMS.abstract">Aletta Jacobshage 26, 8302ZZ Emmeloord: het wijzigen van de voorgevel van de woning</meta:user-defined>
    <dc:language>nl</dc:language>
    <meta:user-defined meta:name="OVERHEIDop.locatietype/OVERHEIDop.gebiedsmarkering">Vlak</meta:user-defined>
    <meta:user-defined meta:name="DC.title">Aanvraag vergunning Aletta Jacobshage 26, 8302ZZ Emmeloord: het wijzigen van de voorgevel van de wonin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972</meta:user-defined>
    <meta:user-defined meta:name="OVERHEIDop.GmbID/DC.identifier">gmb-2025-267972</meta:user-defined>
    <meta:user-defined meta:name="OVERHEIDop.versieInformatie"/>
  </office:meta>
</office:document-meta>
</file>