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ariënrade 3 (nabij), 8091X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ariënrade nabij 3 in Wezep, voor het bouwen van 10 appartementen, verzonden op 18 juni 2025 (zaaknummer R2024-023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79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4-02319</meta:user-defined>
    <meta:user-defined meta:name="DCTERMS.abstract">Betreft: Beschikking op aanvraag op locatie Mariënrade 3 (nabij), 8091XS Wezep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Mariënrade 3 (nabij), 8091XS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7971</meta:user-defined>
    <meta:user-defined meta:name="OVERHEIDop.GmbID/DC.identifier">gmb-2025-267971</meta:user-defined>
    <meta:user-defined meta:name="OVERHEIDop.versieInformatie"/>
  </office:meta>
</office:document-meta>
</file>