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elweek JVW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juni 2025</text:p>
            <text:p text:style-name="common-al">Omschrijving: Speelweek JVW</text:p>
            <text:p text:style-name="common-al">Locatie: 't Jagertje</text:p>
            <text:p text:style-name="common-al">Zaaknummer: 839908</text:p>
            <text:p text:style-name="common-al">Datum evenement: 3 t/m 8 augustus 2025</text:p>
            <text:p text:style-name="common-al">Tijdstip evenement:</text:p>
            <text:p text:style-name="common-al">* op 3 augustus 2025 van 19:00 uur tot maximaal 21:00 uur;</text:p>
            <text:p text:style-name="common-al">* op 4 augustus 2025 van 09:00 uur tot maximaal 17:00 uur;</text:p>
            <text:p text:style-name="common-al">* op 5 augustus 2025 van 09:00 uur tot maximaal 17:00 uur;</text:p>
            <text:p text:style-name="common-al">* op 6 augustus 2025 van 09:00 uur tot maximaal 20:30 uur;</text:p>
            <text:p text:style-name="common-al">* op 7 augustus 2025 van 09:00 uur tot maximaal 17:00 uur;</text:p>
            <text:p text:style-name="common-al">* op 8 augustus 2025 van 09:00 uur tot maximaal 01:00 uu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9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908</meta:user-defined>
    <dc:language>nl</dc:language>
    <meta:user-defined meta:name="OVERHEIDop.locatietype/OVERHEIDop.gebiedsmarkering">Punt</meta:user-defined>
    <meta:user-defined meta:name="DC.title">Besluit evenementenvergunning Speelweek JVW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70</meta:user-defined>
    <meta:user-defined meta:name="OVERHEIDop.GmbID/DC.identifier">gmb-2025-267970</meta:user-defined>
    <meta:user-defined meta:name="OVERHEIDop.versieInformatie"/>
  </office:meta>
</office:document-meta>
</file>